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4</text:h>
      <text:p>То есть, нет в сыре 60 против кожи. И Мехабер последователен, так как он считает далее, в начале гл. 98, что можно положиться на дегустаию нееврея, поэтому пишет тут «если есть в сыре вкус мяса». Но так как мы не полагаемся сегодня на дегустацию нееврея, как пишет Рамо там в примечании, поэтому нам в любом случае нужно 60. И поэтому тут Рамо в примечании пишет «если есть 60 против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