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3</text:h>
      <text:p>И так же в случае других внутренностей — когда их сушат до состояния дерева. Тем не менее видится мне, что изначально так делать не сто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