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30</text:h>
      <text:p>То есть, когда молока, из которого делают сыр больше в 60 раз, чем молока, которое было в желудке и запретилось из-за него по статье басар бехалав.</text:p>
      <text:p>И на первый взгляд не понятно: почему тут достаточно 60, ведь молоко в желудке запрещено само по себе, так как стало невейлой. А раз так, поскольку в нашем случае это маамид, то оно даже в 1000 не битулирутся, как это написано в <text:s/>п. 11. И так же пишет Мордехи, в главе "всякое мясо", и тшувот Маймониёт 18, см. там ответ р. Шимшона б.А. про историю, когда сделали сыр на молоке из желудка и обранужили спустя время, что в этом молоке было немного кусочков мяса, и апреили этот сыр из-за маамида ???.</text:p>
      <text:p>И хотя Тур пишет так же, как и Мехабер, можно сказать, что Тур считает, что маамид битулируется в 60, в соотсветствии с мнение рабейну Тама в Мордехи и в Тшувот Маймони там же. Или же можно сказать, что именно маамид, который запрещён буквально сам по себе, например, невейла, только про него говорим, что он не битулируется. Но в нашем случае, когда сам маамид не запрещён, а только из-за смеси мяса и молока, поэтому будет битулироваться. (И даже если скажем, что мясо с молоком сваренные вместе считается буквально запретом самим по себе [а не из-за впитанного вкуса], и если использовали его затем для изготовления сыра — не будет битулироваться, так как в нашем случае запрещено из-за засолки или замачивания - это лишь запрет мудрецов, и в таком случае считает учитель [Тур], что это не считается самим запретом чтобы такой маамид запрещал в любом количестве. См. там. Однако, Исур веЭтер, клаль 47 закон 8 говорит, что не очевидно, говорим ли мы с этой точки зрения что замоченое как сваренное. И возможно считает учитель [Тур], что тут можно облегчить.)</text:p>
      <text:p>И в ответе р. Шимона б.А. он следует своему же мнению, ведь он считает, что даже если настояли сыр на коже кошерного желудка - он не битулируется, как это видно в его словах там.</text:p>
      <text:p>Но для нас, раз мы не считаем так, и как это пишет Мехабер в п. 11, значит даже если мы запретим молоко из-за того, что оно впитало вкус желудка, тем не менее достаточно 60. И хоть и с натяжкой, это понят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