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Бейт Йосеф на Тур Йоре Деа: симан 87, симан катан 10</text:h>
      <text:p>А сколько надо пробыть в соли, чтобы это считалось «варкой» объяснено в гл. 69 про млиху в посуде без отверстия. А сколько должно быть соли пишет учитель наш в гл. 91</text:p>
      <text:h text:outline-level="1"><text:s/>. Сифсей Коэн: симан 87, симан катан 27</text:h>
      <text:p>Таким образом получается, что по его мнению, надо чтобы прошло время, нужное, чтобы поставить на огонь и закипело, как выше в гл. 69:18. И надо чтобы было засолено так сильно, что не возможно есть из-за этого, как далее в 91:5.</text:p>
      <text:p>И видится мне, что даже по нашему мнению, что мы запрещаем при засолке сразу и даже если засолено лишь немного, как обычно солят для цлии, тем не менее можно будет разрешить постфактум, если уже на таком молоке сделали сыр, если оно не было засолено так сильно [и так долго]. Потому что и без этого многие раввины, и в том числе Мехабер, считают что [такое молоко] это просто фекалии, даже пока оно жидкое. И кроме того, это лишь запрет мудрецов, ведь по Торе запрещено лишь [мясо с молоком, соединённые] при помощи варки, а не через засолку</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