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6</text:h>
      <text:p>Там объясняется причина - потому что молоко в желудке «острое», ведь на нём заквашивают [сыр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