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21</text:h>
      <text:p>См Торас Хатас 76. И видится оттуда, что с металлической посудой не стоит устрожаться даже изначально так как даже если на неё попадает что-то - она тут же кашеруется накаливанием на огне, см та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