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2</text:h>
      <text:p>ТУР (стр 179) и ИСУР ВЕЕЙТЕР АРОХ 30:5, и таково же мнение МЕХАБЕРА в параграфе 3 [стр 153], что от мяса птицы с молоком, [сваренных вместе и поэтому] запрещённых в пищу лишь по мудрецам, можно получать выгоду даже по мудрецам. И такого же мнения РАО в ХИНУХ, заповедь 113. И так же явно считает РАМБАМ в законах запрещённой пищи 9:4 [стр 101]. И так же он объяснил мишну в главе «всё мясо» (Хулин, 8:4), и так же объяснил РАВ АМАГИД его мнение, и так же понял РАШАЛЬ (ЯМ ШЕЛЬ ШЛОМО) (глава «всё мясо» стр 180 пункт 100), и так же поняли все остальные ахаройним мнение РАМБАМа.</text:p>
      <text:p>Но не так понял мнение РАМБАМа БАХ (стр 180, речь первая), который говорит, что мнение РАМБАМа, что от мяса птицы с молоком запрещено получать выгоду [по мудрецам] так же, как и запрещено его есть. (А то, что пишет (БАХ стр 179, на слова «а то, что пишет, что можно») «и сложно сказать, что «варить» значит «есть»…» - я уже ответил на это в своей книге (АРОХ АШАХ на слова «и то, что пишет РАМБАМ»), см там)).</text:p>
      <text:p>И так же [- что разрешено, не как БАХ] пишет МОРДЕХАЙ в главе «эйн маамидин» (Авойда Зора 247 (намёк?) 827-828), и ПРИМЕЧАНИЯ АШИРИ в последней главе Авойда Зора (30) от имени ОР ЗАРУА (часть 4, законы идолопоклонства, глава 286), что если заквасили или засолили, то можно получать выгоду. И так же пишет дальше МЕХАБЕР в главе 91:8. И это слова ЭЙГУР (1000:254), которые приводит БЙ там (стр 206, на слова «пишет ЭЙГУР»). И РАШАЛЬ спорит с этим, но его слова не обязывающ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