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9</text:h>
      <text:p><text:note text:note-class="footnote"><text:note-citation>хид.рАЭ-15</text:note-citation><text:note-body><text:p text:style-name="odfdo_auto_1">симан 87, симан катан 15</text:p><text:p>Не понятно мне, ведь если так, то кроме получения выгоды должно быть запрещено и смешивать из-за запрета варки. И см то что я пишу в начале главы. Затем я увидел что этим же вопросом задался Плейти комм. 14.<text:s/></text:p><text:p>И возможно надо сказать, что говорится про случай когда в объём воды в обоих сосудах больше чем грязи на любом сосуде. И тогда запрещено их смешивать чтобы получать выгоду потому что получается что мы битулируем запрет это это запрещено. Но запрещено битулировать лишь для еды или получения выгоды, но с точки зрения варки мы не видим запрета. Но всё ещё стоит над этим подумать.</text:p><text:p>[*А Минхас Яков 85:19 пишет что говорится что вода не горячая. И тогда, хотя это и не варка и разрешено получать выгоду, тем не менее запрещено смешивать самому чтобы получить выгоду]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