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8</text:h>
      <text:p>И Мордехи там пишет что "запрещено варить запрещённое мясо в доме еврея в кастрюле нееврея, так как может быть увеличит огонь еврей..... И потому надо чтоы у служанок неевреек было две кастрюли - мясная и молочная". И так пишет в Торас Хатас конец 76. Однако не обязательно мясо, но и любую другую еду, так как надо следовать за причиной. Однако это лишь устрожение и люди ему не следую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