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17</text:h>
      <text:p>и пишет в Исур веЭйтер там, что даже та "молочная вода", которая остаётся после того как делают сыр и как пишет Мехабер в следующем параграфе - запрещает еду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