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87, симан катан 16</text:h>
      <text:p>Получается, что раз не называется молоком - нет тут даже запрета по мудрецам. А в Исур веЭйтер там пишет что это не лучше молока женщины. И из слов Магид Мишне гл. 9 запрещённой пищи видится что молоко мужчины запрещено по мудерцам. И пишет что так видится из слов РАМБАМА, которого цитирует Мехабер. И так следует немного из Талмуда гл. коль абосор (113б), когда сказал Шмуэль "в молоке матери, а не в молоке мужчины; в молоке матери, а не в молоке зарезанной". А раз молоко мужчины и зарезанной учится из одного стиха, а про молоко зарезанной мы говорим что оно по мудрецам запрещено, как дальеш в гл. 90, то так же должно быть и с молоком мужчины.</text:p>
      <text:p>И видится мне, что Магид говорит про мужчину-животное (самца) и как это следует из Талмуда, а не про мужчину-человка, у которого из груди выделяется немного молока, если есть у него грудь. И так это объясняет там МААРШАЛЬ (100). И так следует из Талмуда явно, когда спрашивают затем "варил в молоке козы, которая не кормила - какой закон? Сказал ему: "раз Шмуэлю пришлось говорит "в молоке матери, а не в молоке самца" - самец исключён, так как не может стать матерью, но эта так как может стать матерью - запрещена."" А значит говорится про самца животного. Но молоко мужчины-человека очевидно что не хуже оно молока женщины. А раз так, Мехабер, который цитирует РАМБАМА и откуда следует что в молоке мужчины запрещено лишь по мудрецам и РАМО не спорят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