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5</text:h>
      <text:p>так пишет РАМБАМ. И получается что он считает что из-за мяса-с-молоком не бьют за еду, но из-за крови бьют за еду, хотя и варёная, так как считает он, что кровь, которую сварили - всё равно нарушается запрет когда её едят.</text:p>
      <text:p>Однако мы считаем что варёная кровь или солёная - запрещены лишь по мудрецам и как это написано в гл 69 комментарий 39 и в других места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