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4</text:h>
      <text:p>То есть, молоко, которое вышло из неё после смерти, не важно, умерла ли она сама или была зарезана*, как сказано дальше в 90:1 про вымя (стр 21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