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7, симан катан 13</text:h>
      <text:p>Но запрет [по мудерцам] всё же есть. И так же с молоком мёртвого — есть заперт, как сказано дальше, 90:1 про вымя, и как пишет РАМО в примечании далее. И так же во всех [перечисленных тут случаях] видится что есть всё же запрет, даже с молоком самца. А то, что пишет РАМО в примечании «молоко мужское не называется молоком» - будет объяснено в ШАХ-15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