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12</text:h>
      <text:p>Даже если они ещё прикреплены к «лозе». Так это в АРЦОТ ХАИМ. И следует оттуда, что это даже если у них завершён только желток и они ещё присоеденены к «лозе» - можно есть сразу после них сыр или молоко, смотри там. А «присоеденены к «лозе»» объясняет РАШИ — присоеденены к мясу позвоночник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