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1</text:h>
      <text:p>ак же пишет АТЕРЕС ЗААВ (там же), но это не правильно, так как варить очевидно разрешено, ведь даже саму птицу можно варить [с молоком] даже по мудрецам, как объясняется выше в п.3 (стр 164), но под «варить» тут имеется ввиду «есть». А закон засолки яиц, которые нашли в курице, объяснялся выше, 75:1 (п.12), см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