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1</text:h>
      <text:p>То есть ИМРЕЙ БИНА, но не замоченное или засоленное, так как это не «по типу варки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