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1</text:h>
      <text:p/>
      <text:p/>
      <text:p/>
      <text:p/>
      <text:p/>
      <text:p>В Талмуде учится из стиха что молоко разрешено и не запрещено из-за органа от живого. И первое мнение говорит, что это касается и меймей халав. [Что такое меймей халав?] После того, как сделали творог, варят оставшуюся жидкость (нисьювей дехалава) и твёрдая часть всплывает и остаётся просто вода - это и называется меймей халав, как далее в гл. 87.</text:p>
      <text:p>И хотя далее в гл. 87 пишет Тур и Мехабер что варящий в мей халав не нарушает запрет Торы, а раз так это не молоко. А если так - то почему это разрешено из-за органа от живого? Ведь стих разрешил только молоко?!</text:p>
      <text:p>Можно сказать, что именно с точки зрения мяса-с-молоком это не считается молоком, ведь стих сказал "не вари гди в молоке матери" - в том виде, как оно выходит из матери, вместе с "едой". Но с точки зрения всего остального это продложает считаться молоком. И так пишет РОШ.</text:p>
      <text:p>А мне видится, что даже если это не считается молоком вообще - это всё равно не проблема. Ведь разрешение от Писания на молоко нам нужно было, чтобы оно было разрешено, а не как мясо от живого, но после того, как Писание сказало нам, что молоко разрешено - сделай вывод что то, что написано "не ешь душу с мясом" (предупреждение есть огран от живого) - запрещено именно с мясом от живого, которое часть тела его, а раз так, то мей халав будет тем более разрешено.</text:p>
      <text:p/>
      <text:p>То есть меймей халав, но не мей халав и моча. И так объясняет БЙ в итоге. И пишет РОШ: "и не удивляйся что это может быть разрешено когда содержит "еду" но после отделения "еды" запрещено, ведь мы встречаем (выше, гл 67) про кровь органов, что когда она в мясе - разрешена, а когда отделена - запрещена". И в любом случае видится мне провести разницу: там разрешена пока не отделилась, но тут, где запрещена из-за органа от живого, если скажешь что меймей халав сами запрещены из-за оргнана от живого, раз так то и с едой они должны быть запрещены. А раз Тора разрешила молоко, хотя с ним примешаны меймей халав, значит и в отдельности меймей халав разрешены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