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13</text:h>
      <text:p>То есть меймей халав, но не мей халав и моча. И так объясняет БЙ в итоге. И пишет РОШ: "и не удивляйся что это может быть разрешено когда содержит "еду" но после отделения "еды" запрещено, ведь мы встречаем (выше, гл 67) про кровь органов, что когда она в мясе - разрешена, а когда отделена - запрещена". И в любом случае видится мне провести разницу: там разрешена пока не отделилась, но тут, где запрещена из-за органа от живого, если скажешь что меймей халав сами запрещены из-за оргнана от живого, раз так то и с едой они должны быть запрещены. А раз Тора разрешила молоко, хотя с ним примешаны меймей халав, значит и в отдельности меймей халав разрешен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