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12</text:h>
      <text:p>В Талмуде учится из стиха что молоко разрешено и не запрещено из-за органа от живого. И первое мнение говорит, что это касается и меймей халав. [Что такое меймей халав?] После того, как сделали творог, варят оставшуюся жидкость (нисьювей дехалава) и твёрдая часть всплывает и остаётся просто вода - это и называется меймей халав, как далее в гл. 87.</text:p>
      <text:p>И хотя далее в гл. 87 пишет Тур и Мехабер что варящий в мей халав не нарушает запрет Торы, а раз так это не молоко. А если так - то почему это разрешено из-за органа от живого? Ведь стих разрешил только молоко?!</text:p>
      <text:p>Можно сказать, что именно с точки зрения мяса-с-молоком это не считается молоком, ведь стих сказал "не вари гди в молоке матери" - в том виде, как оно выходит из матери, вместе с "едой". Но с точки зрения всего остального это продложает считаться молоком. И так пишет РОШ.</text:p>
      <text:p>А мне видится, что даже если это не считается молоком вообще - это всё равно не проблема. Ведь разрешение от Писания на молоко нам нужно было, чтобы оно было разрешено, а не как мясо от живого, но после того, как Писание сказало нам, что молоко разрешено - сделай вывод что то, что написано "не ешь душу с мясом" (предупреждение есть огран от живого) - запрещено именно с мясом от живого, которое часть тела его, а раз так, то мей халав будет тем более разреше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