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12</text:h>
      <text:p>То есть, это место для уважительного проживания, но иногда там есть грязь, поэтому [это место] требует [мезузу] по закону, но надо её покрыть. И см. выше парагаф 3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