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</text:h>
      <text:p/>
      <text:p>скорее всего Агаот Маймониёт говорили не про Роша, а про р. Шмуэля из Полайза (Фалеза) или Роша из Лунеля, которых он обычно и приводит.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