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20</text:h>
      <text:p>Даже небольшого ущерба, так как в случае большого ущерба мы разрвшим и без этого, потому что есть мнение, что не говорим ханан в жидком запрете, который впитался в разрешённое жидкое как выше 92:4 в РАМО см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