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3</text:h>
      <text:p>Так как каждый из них сам по себе разрешён и лишь благодаря их соединению становятся запрещены - всё это становится как одно "тело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