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Ерусалимский Талмуд. Трумот: , глава 10, алаха 5</text:h>
      <text:p>Раби Иуда бар Пазу учил брайту от имени бар Делайа: «Кошерная пресная рыба, которую замочили с некошерной солёной рыбой — запрещено»</text:p>
      <text:p>А вот ведь раби Хия учил в брайте: «Ополаскивает и можно»?!</text:p>
      <text:p>Сказал раби Моно: «Тот, кто говорит “разрешено”, говорит про ситуацию, когда их замочили одновременно. Тот, кто говорит “запрещено” — говорит про ситуацию когда из замочили одну за другой. Знай, что это так, ведь мы учили в мишне [про будничные оливки, замоченные с оливками трумы]: “... или [если будничные оливки были замочены] в воде трумы — запрещено”. Не в случае ли когда замочили одни после других?»</text:p>
      <text:h text:outline-level="1"><text:s/>. Ерусалимский Талмуд. Трумот: , глава 10, алаха 6</text:h>
      <text:p>Сказал раби Йоханан: "[Мишна не должна говорить "овощи] которые замочили [с другими]", но [должна говорит: "овощи,] которые обваирили [с другими]", ведь замоченное как горячее"</text:p>
      <text:h text:outline-level="1"><text:s/>. Рабейну Шимшон на Трумот: , глава 10</text:h>
      <text:p>Эта мишна не полная, так как она не говорит, разрешено или запрещено. В Ерусалимском Талмуде (закон 5) учили:<text:line-break/><text:line-break/>То есть, «вода трумы» — это то, что осталось после замачивания оливок трумы. И эти брайты получаются вообще не в тему нашей мишны, ведь мишна говорит про закон брии, а «замачивание» тут упоминается лишь заодно. А брайты эти говорят про передачу вкуса.<text:line-break/>И подобным образом объясняет РН про ??? в гл. "Место где принято" (Псохим 52а), что первый даёт вкус во второй, но не второй в первый и мы ясно объяснили это в Швиит гл. 9<text:line-break/>Эта мишна не полная, так как она не говорит, разрешено или запрещено. В Ерусалимском Талмуде (закон 5) учили:<text:line-break/><text:line-break/>То есть, «вода трумы» — это то, что осталось после замачивания оливок трумы. И эти брайты получаются вообще не в тему нашей мишны, ведь мишна говорит про закон брии, а «замачивание» тут упоминается лишь заодно. А брайты эти говорят про передачу вкуса.<text:line-break/>И подобным образом объясняет РН про ??? в гл. "Место где принято" (Псохим 52а), что первый даёт вкус во второй, но не второй в первый и мы ясно объяснили это в Швиит гл. 9<text:line-break/><text:line-break/>И так же если замочили, то раз говорится про некошерное солёное и кошерное пресное - какая разница что замочили? Ведь даже если не замочили - всё равно должно быть запрещено, как постановлено нам в гл. Всякое мясо. Однако тут можно сказать, что раз солёное как горячее при жарке, а далее по поводу мишны про некошерную саранцу, которую замочили, говорится в Ерусалимском Талмуде (закон 6):<text:line-break/><text:line-break/>Что означает, что он говорит вроде как о всей мишне, и везде где учили "замочили" надо заменить это на "обварили". И надо сказать что "обварили" это меньше чем "сварили", хотя и говорим в конце "Животное, которое тяжело..." (Хулин 77а): "кожа ??? которую обварили ???" однако из гл. Всякое мясо (110б) видно явно, что обварить это сильнее, чем варка, про печень, которая запрещает но не запрещается....<text:line-break/><text:line-break/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