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, глава 10, алаха 5</text:h>
      <text:p>Раби Иуда бар Пазу учил брайту от имени бар Делайа: «Кошерная пресная рыба, которую замочили с некошерной солёной рыбой — запрещено»</text:p>
      <text:p>А вот ведь раби Хия учил в брайте: «Ополаскивает и можно»?!</text:p>
      <text:p>Сказал раби Моно: «Тот, кто говорит “разрешено”, говорит про ситуацию, когда их замочили одновременно. Тот, кто говорит “запрещено” — говорит про ситуацию когда из замочили одну за другой. Знай, что это так, ведь мы учили в мишне [про будничные оливки, замоченные с оливками трумы]: “... или [если будничные оливки были замочены] в воде трумы — запрещено”. Не в случае ли когда замочили одни после других?»</text:p>
      <text:h text:outline-level="1"><text:s/>. Ерусалимский Талмуд. Трумот: , глава 10, алаха 6</text:h>
      <text:p>Сказал раби Йоханан: "[Мишна не должна говорить "овощи] которые замочили [с другими]", но [должна говорит: "овощи,] которые обваирили [с другими]", ведь замоченное как горячее"</text:p>
      <text:h text:outline-level="1"><text:s/>. Рабейну Шимшон на Трумот: симан 8, глава 10</text:h>
      <text:p>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</text:p>
      <text:p><text:span text:style-name="odfdo_auto_1">И так не понятно в мишне, ведь выше вроде как получается что в случае целого будничного не впитывает, а при варке нет разницы между целым и не целым.</text:span></text:p>
      <text:p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