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споласкивает</text:h>
      <text:p>Раши говорит, что споласкивает рот. И в таком случае получается, что нужно и то и другое - чистить рот и споласкивать рот и мыть руки.</text:p>
      <text:p>Но меня такое не устраивает, потому что если так, то когда [Агра] говорит «чистит рот и моет руки», надо было ему сказать «почистить рот, сполоснуть рот и помыть руки». Поэтому видится мне, что «споласкивает» - значит омовение рук. И дом Шамая говорили про очистку рта, а дом Илеля - про очистку рук. И все согласны что нужно и то и друг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