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сказал рав Хисда</text:h>
      <text:p>Так как мясо выделяет жир и он прилипает ко рту и долго даёт вку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