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ran_on_rif_on_hullin: , глава 8, симан катан 37b:мясо между зубами - что</text:h>
      <text:p>Считается ли оно мясом, чтобы запрещено было есть творог, пока его не уберёшь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