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ran_on_rif_on_hullin: , глава 8, симан катан 37b:есть те кто</text:h>
      <text:p>Уже объяснено выше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