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ran_on_rif_on_hullin: , глава 8, симан катан 37b:алаха: всем можно чистить</text:h>
      <text:p>Ни чем из этого. [Финики] прилипают к нёбу и не чистит. А мука - потому что мягая, разлетается по рту и не чистит рот и нёбо. И дальше будет сказано, достаточно ли такой чистки между мясом и творогом или только между творогом и мясо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