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Мишне Тора. Святость. Запрещённая пища: симан 27, глава 9</text:h>
      <text:p>Про что идёт речь? Про мясо домашнего или дикого животного. Но если ел мясо птицы поcле того, как ел творог или молоко — не надо ни чисить рот, ни мыть руки.</text:p>
      <text:p>Про что идёт речь? Про мясо домашнего или дикого животного. Но если ел мясо птицы поcле того, как ел творог или молоко — не надо ни чисить рот, ни споласкивать, ни мыть.</text:p>
      <text:h text:outline-level="1"><text:s/>. ran_on_rif_on_hullin: , глава 8, симан катан 37а:видно же</text:h>
      <text:p>что не прилипло ничего к рукам.</text:p>
      <text:p><text:a xlink:href="https://ya.ru">Рамбам, благословенной памяти, же в гл. 9 законов запрещёной пищи (закон 27)</text:a></text:p>
      <text:p><text:span text:style-name="odfdo_auto_1">И так это доказывается из истории с рав Ицхаком, сыном рава Мешаршьи, которому принесли сперва творог и он ел, а затем принесли ему мясо и он ел, но не омыл руки. И спросили его: «А вот ведь учил Агра, тесть раби Аба: “Птицу и творог можно есть без предохранения.” Птицу и творог - можно, мясо и творог - нельзя!» А если Агра разрешал есть даже сначала птицу а потом творог без предохранения, то в чём тогда вопрос? Ведь тогда [получается, про что говорил Агра? Про птицу и потом творог, так как это больший хидуш. Значит какой вывод делает из этого гемора? Птицу и творог - можно, а ] мясо и творог всё же нельзя, но ведь рав Ицхак сперва ел творог, а ведь в таком случае можно есть даже мясо потом [ведь если Агра считает, что можно ПТ, ТП, а <text:s/>ТМ и МТ нельзя, надо было сказать больший хидуш - что можно есть даже ТП, чтобы мы поняли, что даже ТМ нельзя есть. Но раз он говорит про ПТ, значит ТМ можно! Но тогда получается, что никакого вопроса на рав Ицхака и нет]! А значит, что Агра разрешил только творог и затем птицу и уже из этого делают вывод: [творог и потом птицу - можно, а вот] творог и потом мясо - нельзя! [Итого, ТП можно без предохранения, ТМ с ОЧС, а МТ и ПТ только с паузой]</text:span></text:p>
      <text:p>Однако Рамбам, благословенной памяти, пишет в упомянутой выше главе, что закон дикого животного. Хотя он сам и считает как раби Акива, что дикое животное и птица - не по Торе. И возможно это потому что он считает, что мясо дикого животного похоже на мясо домашнего животного.</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