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Авода Зара: , глава 1, симан катан 22a:А если стали делить прибыль</text:h>
      <text:p>Это не говорится про случай, если они договорились, а отдельное выссказывание. То есть, если ни о чём не договаривались, и при этом нееврей работал в шабат, а еврей в другой день и еврей ничего нееврею не приказывал. И потом через время стали делить прибыль, говоря: «Сколько дней шабата ты взял, столько же будничных дней я возьму»</text:p>
      <text:h text:outline-level="1"><text:s/>. РаШИ на Авода Зара: , глава 1, симан катан 22a:Значит, по умолчанию</text:h>
      <text:p>То есть, что в момент раздела если ничего не говорить — можно.</text:p>
      <text:h text:outline-level="1"><text:s/>. Мишне Тора. Времена. Шабат: симан 17, глава 6</text:h>
      <text:p><text:note text:note-class="footnote"><text:note-citation>ММ-17</text:note-citation><text:note-body><text:p text:style-name="odfdo_auto_1">, глава 6, симан катан 17</text:p><text:p>Брайта в конце первой главы Авода Зара:</text:p><text:p>И наш учитель, благословенной памяти, не упомянул «если стали делить прибыль». По всей видимости, он объясняет это как РаШИ, благословенной памяти, который объясняет так: если не договорились изначально и так же не сказал [еврей нееврею]: «Возьми ты долю свою в шабат, а я в будни», но нееврей сам взял свою долю в шабат, а в конце стали делить прибыль — запрещено, так как нееврей его посланник.</text:p><text:p>И потом спросили в Геморе: а что по умолчанию? То есть, разделили просто, без условий и расчётов — и не ответила Гемора. И пишут благословенной памяти, что мы устрожаемся и запрещаем. И поэтому тут учитель наш написал без деталей и запретил, если не договорились и сказал, чтобы нееврей взял заработанное в шабат.</text:p></text:note-body></text:note></text:p>
      <text:p>А если не договорились изначально, то когда будут делить прибыль, неерей берёт заработанное в шабат себе, а остальное делят. И не добавляет [нееврей еврею] ничего за шабат, если только не договорились так изначально.</text:p>
      <text:p>И так же если у них партнёрство в поле - закон будет тот же.</text:p>
      <text:h text:outline-level="1"><text:s/>. Мишне Тора. Времена. Шабат: симан 18, глава 6</text:h>
      <text:p><text:note text:note-class="footnote"><text:note-citation>ММ-18</text:note-citation><text:note-body><text:p text:style-name="odfdo_auto_1">, глава 6, симан катан 18</text:p><text:p>Мнение учителя нашего верно и очевидно</text:p></text:note-body></text:note></text:p>
      <text:h text:outline-level="1"><text:s/>. Ран на Рифа на Авода Зара: , глава 1, симан катан 7a:Значит, по умолчанию</text:h>
      <text:p>То есть, что в момент раздела если ничего не говорить — можно.</text:p>
      <text:p>«Но, получается, нельзя сделать отсюда никакого вывода!»</text:p>
      <text:p>И удивительно мне, раз Гемора не ответила на вопрос [на который ответил] Рова, что же он смутился? Ведь из той истории вроде как видно, что они просто делили [поровну], раз сказано «нееврей берёт шабат, а еврей — йом ришон», а не сказано «еврей сказал ему: “Возьми ты свою долю в шабат, а я — в будни”» или «стали делить прибыль». А раз так, получается что это ситуация «по умолчанию», а про это спросила Гемора и не ответила. А раз это запрет мудрецов, то мы должны были бы облегчить [, а Рова так и сделал - что же он застыдился?].</text:p>
      <text:p>А если ты скажешь, что история с шафранщиками [была такая, что] сказал [еврей]: «Возьми ты свою долю...», но редакторы Геморы просто не стали расписывать и написали вкратце — то какой тогда закон «по умолчанию»? Раз не ответила Гемора на вопрос — значит постанавливаем в сторону облегчения?</text:p>
      <text:p>но я не вижу, чтобы таково было мнение гаонов, благословенной памяти. Раф Альфаси пропустил этот вопрос про «по умолчанию». А Рамбам говорит, что «по умолчаню» будет запрещено, ведь так он пишет в 6 гл. законов шабата:</text:p>
      <text:p><text:line-break/>А если не договорились изначально, то когда будут делить прибыль, неерей берёт заработанное в шабат себе, а остальное делят. И не добавляет [нееврей еврею] ничего за шабат, если только не договорились так изначально.И так же если у них партнёрство в поле - закон будет тот же.</text:p>
      <text:p><text:note text:note-class="footnote"><text:note-citation>ММ-18</text:note-citation><text:note-body><text:p text:style-name="odfdo_auto_1">, глава 6, симан катан 18</text:p><text:p>Мнение учителя нашего верно и очевидно</text:p></text:note-body></text:note></text:p>
      <text:p>Ясно видно, что [Рамбам] разрешил только если договорились изначально, но по умолчаню — нет.</text:p>
      <text:p>И видится мне, что они считают, что это два [разных] варианта: тот, кто принимает историю с Ровой [и это первая версия, откуда следует, что по умолчанию — запрещено, ведь история Ровы] была «по умолчанию», и тем не менее стало ему стыдно. А когда Гемора спрашивает «Каков закон по умолчанию?» — это она спрашивает по версии рава Гвиа из Бей Ктиль.... и никогда не было, чтобы Рова стыдился, поэтому по умолчанию мы не знаем, какой закон. И поэтому Гемора спрашивает об этом [и так как не отвечает - мы должны разрешить]. Но тот, кто принимает историю с Ровой - очевидно считает, что «по умолчанию» — запрещено. А так как первая версия - это версия Геморы, а вторая версия рава Гвиа из Бей Ктиль, принимаем версию геморы, как обычно поступают гаоны, благословенной памяти, чтобы постаносить, так они делают во многих местах. И так пишет р. Альфаси, благословенной памяти, в главе «Кануны Песахов»</text:p>
      <text:p><text:a xlink:href="https://ya.ru">РаШИ говорит</text:a></text:p>
      <text:p>Но вот РААВАД, благословенной памяти, объясняет, что речь идёт о ситуации, когда договорились изначально. То есть, хотя и договорились изначально, если потом они пошли делить поровну — запрещено, ведь так как начали делить, получается что первоначальное условие было обманом. И в таком случае, когда пытаются сделать вывод: «Процетирую тебе конец: “А если стали делить прибыль — запрещено”. Значит, по умолчанию — можно!» — это не уклаыдвается в текст, ведь в чём вопрос — мы же знаем [однозначно из брайты], что по умолчанию — запрещено, так как [конец брайты говорил про ситуацию, когда] договорились изначально! Поэтому Рамбам, благословенной памяти, объяснил, что «по умолчанию» — без подсчёта и без условия — разрешено, ведь если по умолчанию — запрещено, над было только про это и сказать, и уж тем более «если стали делить прибыль» даже после того, как договорились — запрещено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