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1</text:h>
      <text:p><text:note text:note-class="footnote"><text:note-citation>РаН</text:note-citation><text:note-body><text:p text:style-name="odfdo_auto_1">, глава 1, симан катан 7a:Значит, по умолчанию</text:p><text:p>То есть, что в момент раздела если ничего не говорить — можно.</text:p><text:p>«Но, получается, нельзя сделать отсюда никакого вывода!»</text:p>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<text:p>Ясно видно, что [Рамбам] разрешил только если договорились изначально, но по умолчаню — нет.</text:p>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<text:p><text:a xlink:href="https://ya.ru">РаШИ говорит</text:a></text:p>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</text:note-body></text:note><text:span> </text:span><text:note text:note-class="footnote"><text:note-citation>Тосафот</text:note-citation><text:note-body><text:p text:style-name="odfdo_auto_1">, глава 1, симан катан 22a:«Если договорились изначально — можно». Значит, по умолчанию — нельзя</text:p></text:note-body></text:note></text:p>
      <text:p><text:note text:note-class="footnote"><text:note-citation>РаШИ</text:note-citation><text:note-body><text:p text:style-name="odfdo_auto_1">, глава 1, симан катан 22a:если стали делить прибыль</text:p><text:p>Еврей упомянул про шабат при этом разделе и тем самым показал, что нееврей - его посланник</text:p></text:note-body></text:note></text:p>
      <text:h text:outline-level="1"><text:s/>. РаШИ на Авода Зара: , глава 1, симан катан 22a:если стали делить прибыль</text:h>
      <text:p>Еврей упомянул про шабат при этом разделе и тем самым показал, что нееврей - его посланник</text:p>
      <text:h text:outline-level="1"><text:s/>. Ран на Рифа на Авода Зара: , глава 1, симан катан 7a:Возник вопрос: а по умолчанию - какой закон</text:h>
      <text:p>То есть, если стали партнёрами без дополнительных договорённостей и нееврей сам пошёл работать в шабат, а еврей в йом ришон, и не говорил никогда еврей «Возьми ты шабат, а я — будни» — могут ли просто поровну поделить, и вообще ничего не говорить о шабате? И отвечает Гемора:</text:p>
      <text:p><text:note text:note-class="footnote"><text:note-citation>РаН</text:note-citation><text:note-body><text:p text:style-name="odfdo_auto_1">, глава 1, симан катан 7a:Значит, по умолчанию</text:p><text:p>То есть, что в момент раздела если ничего не говорить — можно.</text:p><text:p>«Но, получается, нельзя сделать отсюда никакого вывода!»</text:p>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<text:p>Ясно видно, что [Рамбам] разрешил только если договорились изначально, но по умолчаню — нет.</text:p>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<text:p><text:a xlink:href="https://ya.ru">РаШИ говорит</text:a></text:p>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</text:note-body></text:note><text:span> </text:span><text:note text:note-class="footnote"><text:note-citation>Тосафот</text:note-citation><text:note-body><text:p text:style-name="odfdo_auto_1">, глава 1, симан катан 22a:«Если договорились изначально — можно». Значит, по умолчанию — нельзя</text:p></text:note-body></text:note></text:p>
      <text:p><text:note text:note-class="footnote"><text:note-citation>РаШИ</text:note-citation><text:note-body><text:p text:style-name="odfdo_auto_1">, глава 1, симан катан 22a:если стали делить прибыль</text:p><text:p>Еврей упомянул про шабат при этом разделе и тем самым показал, что нееврей - его посланник</text:p></text:note-body></text:note></text:p>
      <text:p>Еврей упомянул про шабат при этом разделе и тем самым показал, что нееврей - его посланни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