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н на Рифа на Авода Зара: , глава 1, симан катан 6b:не должен еврей говорить нееврею: “Возьми ты долю свою в шабат</text:h>
      <text:p>— [нельзя так говорить,] потому что [нееврей] становится посланником на половину дня, за которую отвечал [еврей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