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н на Рифа на Авода Зара: , глава 1, симан катан 6b:которые взяли поле</text:h>
      <text:p>поле у хозяина поля, чтобы его обрабатывать. И теперь на них обоих возложена обязанность обрабатывать его вмест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