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н на Рифа на Авода Зара: , глава 1, симан катан 6b:Те шафранщики</text:h>
      <text:p>— засеивающие сады шафрано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