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н на Рифа на Авода Зара: , глава 1, симан катан 6b:Но если договорились так изначально</text:h>
      <text:p>— до того, как стали партнёрами — можно, так как еврей не принял на себя работу в шабат и нееврей не становится его посланнико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