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А если стали делить прибыль</text:h>
      <text:p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</text:p>
      <text:h text:outline-level="1"><text:s/>. РаШИ на Авода Зара: , глава 1, симан катан 22a:запрещено</text:h>
      <text:p>так как он получает заработок за шабат, ведь теперь становится ясно, что нееврей был его посланником.</text:p>
      <text:h text:outline-level="1"><text:s/>. Ран на Рифа на Авода Зара: , глава 1, симан катан 6b:А если стали делить прибыль</text:h>
      <text:p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</text:p>
      <text:p>— запрещено</text:p>
      <text:p>так как он получает заработок за шабат, ведь теперь становится ясно, что нееврей был его посланником.</text:p>
      <text:p>Так объясняет РаШ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