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рух: , глава 90</text:h>
      <text:p>Каперсы.</text:p>
      <text:p>...</text:p>
      <text:p>Цлаф — это нацфа, она же парха и это название дерева. А на арабском «эль кубар (قبار)», а на местном — «câpre»</text:p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