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</text:h>
      <text:p><text:note text:note-class="footnote"><text:note-citation>1</text:note-citation><text:note-body><text:p text:style-name="odfdo_auto_1">симан 58, симан катан 1</text:p><text:p>Седер биркот аНеенин 3:1</text:p></text:note-body></text:note></text:p>
      <text:p/>
      <text:p/>
      <text:p/>
      <text:p/>
      <text:p><text:note text:note-class="footnote"><text:note-citation>2</text:note-citation><text:note-body><text:p text:style-name="odfdo_auto_1">симан 58, симан катан 2</text:p><text:p>Если добавили немного муки в блюдо и это блюдо пригодно только чтобы его пить - говорит на это шеаколь, хотя и пьёт саму муку, как это объяснено в 58:17. Тут же говорится про блюдо, которое можно есть.</text:p><text:p>Если же сварил кнейдлех или лакшин с бехлех или арбэс или чем-то другим, то хотя бобовые и заметны сами по себе - говорят на это мезонот. И не надо говориь благословение на бобовые.</text:p><text:p>И так же если пьёт только бульон, на которой надо сказать мезонот, как это объснено в 53:7 - всё равно не надо говорить благословение на бобовые. Но если ест только бобовые - понятно, что надо сказать на них благословение. И см. БhЛ 212 (???)</text:p></text:note-body></text:note></text:p>
      <text:p><text:note text:note-class="footnote"><text:note-citation>3</text:note-citation><text:note-body><text:p text:style-name="odfdo_auto_1">симан 58, симан катан 3</text:p><text:p>Седер биркот аНеенин 3:3, 4, 6. И правильно не есть такой хлеб вне трапезы, так как есть сомнение какое благословение надо будет говорить после, как это объяснено в 59</text:p></text:note-body></text:note></text:p>
      <text:p/>
      <text:p/>
      <text:p/>
      <text:p><text:note text:note-class="footnote"><text:note-citation>4</text:note-citation><text:note-body><text:p text:style-name="odfdo_auto_1">симан 58, симан катан 4</text:p><text:p>Седер биркот аНеенин 3:7. Миндаль в сахаре — благословение «при аэц», так как тут сам плод и он главный (Беер Эйтев ОХ 204к19)</text:p></text:note-body></text:note></text:p>
      <text:p/>
      <text:p/>
      <text:p/>
      <text:p/>
      <text:p>Смешал еду с жидкостью, чтобы есть их вместе и потом собирается пить жидкость отдельно — надо сказать на жидкость отдельное благословение. Если же ест всё вместе - не требуется отдельное благословение (даже если жидкость - вино), потому что жидкость в таком случае второстепенна по отношению к еде и на неё засчитывается благословение на еду.</text:p>
      <text:p><text:note text:note-class="footnote"><text:note-citation>5</text:note-citation><text:note-body><text:p text:style-name="odfdo_auto_1">симан 58, симан катан 5</text:p><text:p>Седер биркот аНеенин 7:19</text:p></text:note-body></text:note></text:p>
      <text:p/>
      <text:p/>
      <text:p/>
      <text:p>Мёд, который сварили толчёными специями, для того, чтобы придать ему вкус, как это принято у путешественников — мёд тут главное, а специи - второстепенное и благословение на это шеаколь, потому что специи тут нужны для того, чтобы придать вкус мёду.</text:p>
      <text:p>Но вот варенья из плодов, или трав, или специй, сваренное с мёдом, даже если они [— плоды, травы или специи —] сильно перетёрты и смешаны с мёдом, они всё же считаются основным и благословение говорят на них, даже если мёда больше.</text:p>
      <text:p>Это всё касается варений, которые сделаны для сохранения плодов, чтобы есть их понемногу иногда, а не есть их для насыщения много, как блюдо. И именно поэтому в таком случае мёд не считается главным. Но блюдо, которое сделано из смеси мёда и ещё чего-то (не из пяти видов злаков), например плодов или бобовых — тут мы смотрим на то, чего больше. И если больше мёда — он главный и [его благословения] освобождают плоды, даже если они не перетрты и смешаны с ним, а видны внтури него. Например, если их сварили вместе и это сдало одним блюдом.</text:p>
      <text:p>И такой же закон будет с другой жидкостью (кроме воды): если жидкости больше — она главная.</text:p>
      <text:p><text:note text:note-class="footnote"><text:note-citation>6</text:note-citation><text:note-body><text:p text:style-name="odfdo_auto_1">симан 58, симан катан 6</text:p><text:p>Седер биркот аНеенин 7:10</text:p></text:note-body></text:note></text:p>
      <text:p/>
      <text:p/>
      <text:p/>
      <text:p>Если есть главное и второстепенное - благословляем на главное и это засчитывается ндля второстепенного, даже если они не перемешаны друг с другом, а просто едят их вместе. И главное в этой еде - один вид, а второй едят только из-за того, что едят первый, и если бы не ели его - не ели бы и второй. В таком случае на него и засчитвается благословение на первый, как мы объяснили.</text:p>
      <text:p/>
      <text:p/>
      <text:p/>
      <text:p/>
      <text:p><text:note text:note-class="footnote"><text:note-citation>7</text:note-citation><text:note-body><text:p text:style-name="odfdo_auto_1">симан 58, симан катан 7</text:p><text:p>Седер биркот аНеенин 3:8. А если ест сладкие плоды, и для того, чтобы уменьшить их приторность ест солёную рубы, а чтобы она не вредила горлу ест хлеб - то на всё засчитывается благословение на плоды. См. ТаЗ 212</text:p></text:note-body></text:note><text:span> </text:span><text:note text:note-class="footnote"><text:note-citation>8</text:note-citation><text:note-body><text:p text:style-name="odfdo_auto_1">симан 58, симан катан 8</text:p><text:p>Седер биркот аНеенин 3:8. И хотя ему больше хочется солёного и он ест его не как второстепенное по отношению к хлебу, тем не менее благословение засчитывается на солёное, так как это то, что обычно едят в составе трапезы, а на такое всегда засчитывается благословение на хлеб, пусть даже это едят и не из-за трапезы.</text:p><text:p>Но то, что обычно не едят в составе трапезы и не едят сейчас как второстепенное к хлебу — требует отдельного благословения.</text:p><text:p>И очевидно из этого, что если с солёным едят «хлеб кармашками», благословение на который «мезонот», чтобы оно не вредило горлу, и хочет есть и то и другое, тогда солёное не становится второстепенным и сказать благословение надо на то и на другое.</text:p></text:note-body></text:note></text:p>
      <text:p/>
      <text:p/>
      <text:p/>
      <text:p/>
      <text:p><text:note text:note-class="footnote"><text:note-citation>9</text:note-citation><text:note-body><text:p text:style-name="odfdo_auto_1">симан 58, симан катан 9</text:p><text:p>Поскольку водка впитана в хлеб, это как два вида, смешанные друг с другом и тогда злаки — всегда главные, если вообще в них заинтересован. И см. 212. И так же если макаешь «хлеб кармашками» в кофе, как это делают — не надо говорить благословение на кофе, хотя и собираешься его тоже есть. Но если пьёт кофе так же само по себе — надо будет сказать благословение и на него.</text:p></text:note-body></text:note></text:p>
      <text:p><text:note text:note-class="footnote"><text:note-citation>10</text:note-citation><text:note-body><text:p text:style-name="odfdo_auto_1">симан 58, симан катан 10</text:p><text:p>Тонкие лепёшки, на которые намазывают варенье, чтобы не испачкать руки мёдом — второстепенны к варенью и на них засчитывается благословение на варенье. 168:9.</text:p><text:p>А в наше время принято, что продающие замороженную «лимонную воду», которая называется «мороженное», и чтобы не ??? в руку, заворачивают её в очень тонкую лепёшку, которую называют «бисквит» — благословение «шеаколь» на мороженное засчитвается на бисквит.</text:p></text:note-body></text:note></text:p>
      <text:p><text:note text:note-class="footnote"><text:note-citation>11</text:note-citation><text:note-body><text:p text:style-name="odfdo_auto_1">симан 58, симан катан 11</text:p><text:p>Седер биркот аНеенин 3:9</text:p></text:note-body></text:note></text:p>
      <text:p/>
      <text:p/>
      <text:p><text:note text:note-class="footnote"><text:note-citation>12</text:note-citation><text:note-body><text:p text:style-name="odfdo_auto_1">симан 58, симан катан 12</text:p><text:p>Седер биркот аНеенин 3:11, 12</text:p></text:note-body></text:note></text:p>
      <text:p><text:note text:note-class="footnote"><text:note-citation>13</text:note-citation><text:note-body><text:p text:style-name="odfdo_auto_1">симан 58, симан катан 13</text:p><text:p>Седер биркот аНеенин 3:13</text:p></text:note-body></text:note></text:p>
      <text:p/>
      <text:p/>
      <text:p/>
      <text:p><text:note text:note-class="footnote"><text:note-citation>14</text:note-citation><text:note-body><text:p text:style-name="odfdo_auto_1">симан 58, симан катан 14</text:p><text:p>Седер биркот аНеенин 3:14</text:p><text:p>И даже если у основного есть предпочтение с точки зрения порядка благословения перед благословением на второстепенное, например благословение на главное — «аэц» или «адама», а на второстепенное — «шеаколь», тем не менее сперва говорит благословение на второстепенное, так как если сказать сперва благословение на главное — уже не скажешь благословение на второстепенное, тут не применимо (не актуально) правило предпочтения и лучше увеличить количество благословений. 212:9</text:p></text:note-body></text:note></text:p>
      <text:p/>
      <text:p/>
      <text:p/>
      <text:p/>
      <text:p><text:note text:note-class="footnote"><text:note-citation>15</text:note-citation><text:note-body><text:p text:style-name="odfdo_auto_1">симан 58, симан катан 15</text:p><text:p>Так как он важнее и предпочтительнее с точки зрения благословения из-за любви к самому продукту, а не из-за благословения, стоит сказать благословение на него и чтобы оно засчиталось за второстепенное, так как в этом и есть достоинство важного, что его благословение засчитвывается за другое (212:9)</text:p></text:note-body></text:note></text:p>
      <text:p><text:note text:note-class="footnote"><text:note-citation>16</text:note-citation><text:note-body><text:p text:style-name="odfdo_auto_1">симан 58, симан катан 16</text:p><text:p>Седер биркот аНеенин 3:15</text:p><text:p>Ведь если он собирается есть только его, оно ему не любимее главного, а когда ест с главным, то оно второстепенное, а всегда когда главное и второстепенное, даже если второстепенное любимое — говорит на главное и засчитывается на второстепенное, которое ест с ним или после него. 212:9</text:p></text:note-body></text:note></text:p>
      <text:p><text:note text:note-class="footnote"><text:note-citation>17</text:note-citation><text:note-body><text:p text:style-name="odfdo_auto_1">симан 58, симан катан 17</text:p><text:p>Седер биркот аНеенин 3:15</text:p></text:note-body></text:note></text:p>
      <text:p/>
      <text:p/>
      <text:p><text:note text:note-class="footnote"><text:note-citation>18</text:note-citation><text:note-body><text:p text:style-name="odfdo_auto_1">симан 58, симан катан 18</text:p><text:p>И тогда засчитвается на второстепенное, даже если у них разные благословения</text:p></text:note-body></text:note><text:span> </text:span><text:note text:note-class="footnote"><text:note-citation>19</text:note-citation><text:note-body><text:p text:style-name="odfdo_auto_1">симан 58, симан катан 19</text:p><text:p>То есть, если второстепенное того же вида, что и главное, то есть оба — еда, или оба — напитки, и уже закончилось главное перед ним. Или же второстепенное другого вида: одно — еда, другое — напиток, то даже если не закончилось ещё главное — надо сказать благословение на второстепенное.</text:p></text:note-body></text:note><text:span> </text:span><text:note text:note-class="footnote"><text:note-citation>20</text:note-citation><text:note-body><text:p text:style-name="odfdo_auto_1">симан 58, симан катан 20</text:p><text:p>Надо подумать: в случае вина и других напитков, даже если их не было перед ним в момент благословения и надо будет сказать на них благословение перед — освобождаются от благословения после. Как это написано далее 60:7. А тут постанавливает Альтер Ребе что и благословение после еды надо скзать после второстепенного.</text:p><text:p>И надо сказать, что раз потребовалось сказать благословение перед — оно перестало быть второстепенным. Но вино и другие напитки, которые всегда второстепенные к хлебу, а вино — главное по отношению ко всем напиткам, то пусть на них и надо сказать благословение перед, так как на них не распространилось благословение, тем не менее важность вина не пропадает из-за этого и они остаются второстепенными и освобождаются от благословения после</text:p></text:note-body></text:note><text:span> </text:span><text:note text:note-class="footnote"><text:note-citation>21</text:note-citation><text:note-body><text:p text:style-name="odfdo_auto_1">симан 58, симан катан 21</text:p><text:p>Ведь раз «сел употреблять», значит он имел ввиду всё, что ему принесут. И см. Маген Авраам 212к2</text:p></text:note-body></text:note></text:p>
      <text:p><text:note text:note-class="footnote"><text:note-citation>22</text:note-citation><text:note-body><text:p text:style-name="odfdo_auto_1">симан 58, симан катан 22</text:p><text:p>Седер биркот аНеенин 3:16</text:p></text:note-body></text:note></text:p>
      <text:p/>
      <text:p/>
      <text:p/>
      <text:p><text:note text:note-class="footnote"><text:note-citation>23</text:note-citation><text:note-body><text:p text:style-name="odfdo_auto_1">симан 58, симан катан 23</text:p><text:p>Седер биркот аНеенин 3:17</text:p></text:note-body></text:note>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