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8, сеиф 9</text:h>
      <text:p><text:note text:note-class="footnote"><text:note-citation>12</text:note-citation><text:note-body><text:p text:style-name="odfdo_auto_1">симан 58, симан катан 12</text:p><text:p>Седер биркот аНеенин 3:11, 12</text:p></text:note-body></text:note></text:p>
      <text:p><text:note text:note-class="footnote"><text:note-citation>13</text:note-citation><text:note-body><text:p text:style-name="odfdo_auto_1">симан 58, симан катан 13</text:p><text:p>Седер биркот аНеенин 3:13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