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8</text:h>
      <text:p><text:note text:note-class="footnote"><text:note-citation>9</text:note-citation><text:note-body><text:p text:style-name="odfdo_auto_1">симан 58, симан катан 9</text:p><text:p>Поскольку водка впитана в хлеб, это как два вида, смешанные друг с другом и тогда злаки — всегда главные, если вообще в них заинтересован. И см. 212. И так же если макаешь «хлеб кармашками» в кофе, как это делают — не надо говорить благословение на кофе, хотя и собираешься его тоже есть. Но если пьёт кофе так же само по себе — надо будет сказать благословение и на него.</text:p></text:note-body></text:note></text:p>
      <text:p><text:note text:note-class="footnote"><text:note-citation>10</text:note-citation><text:note-body><text:p text:style-name="odfdo_auto_1">симан 58, симан катан 10</text:p><text:p>Тонкие лепёшки, на которые намазывают варенье, чтобы не испачкать руки мёдом — второстепенны к варенью и на них засчитывается благословение на варенье. 168:9.</text:p><text:p>А в наше время принято, что продающие замороженную «лимонную воду», которая называется «мороженное», и чтобы не ??? в руку, заворачивают её в очень тонкую лепёшку, которую называют «бисквит» — благословение «шеаколь» на мороженное засчитвается на бисквит.</text:p></text:note-body></text:note></text:p>
      <text:p><text:note text:note-class="footnote"><text:note-citation>11</text:note-citation><text:note-body><text:p text:style-name="odfdo_auto_1">симан 58, симан катан 11</text:p><text:p>Седер биркот аНеенин 3:9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