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7</text:h>
      <text:p><text:note text:note-class="footnote"><text:note-citation>7</text:note-citation><text:note-body><text:p text:style-name="odfdo_auto_1">симан 58, симан катан 7</text:p><text:p>Седер биркот аНеенин 3:8. А если ест сладкие плоды, и для того, чтобы уменьшить их приторность ест солёную рубы, а чтобы она не вредила горлу ест хлеб - то на всё засчитывается благословение на плоды. См. ТаЗ 212</text:p></text:note-body></text:note><text:span> </text:span><text:note text:note-class="footnote"><text:note-citation>8</text:note-citation><text:note-body><text:p text:style-name="odfdo_auto_1">симан 58, симан катан 8</text:p><text:p>Седер биркот аНеенин 3:8. И хотя ему больше хочется солёного и он ест его не как второстепенное по отношению к хлебу, тем не менее благословение засчитывается на солёное, так как это то, что обычно едят в составе трапезы, а на такое всегда засчитывается благословение на хлеб, пусть даже это едят и не из-за трапезы.</text:p><text:p>Но то, что обычно не едят в составе трапезы и не едят сейчас как второстепенное к хлебу — требует отдельного благословения.</text:p><text:p>И очевидно из этого, что если с солёным едят «хлеб кармашками», благословение на который «мезонот», чтобы оно не вредило горлу, и хочет есть и то и другое, тогда солёное не становится второстепенным и сказать благословение надо на то и на другое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