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6</text:h>
      <text:p>Если есть главное и второстепенное - благословляем на главное и это засчитывается ндля второстепенного, даже если они не перемешаны друг с другом, а просто едят их вместе. И главное в этой еде - один вид, а второй едят только из-за того, что едят первый, и если бы не ели его - не ели бы и второй. В таком случае на него и засчитвается благословение на первый, как мы объясни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