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5</text:h>
      <text:p>Мёд, который сварили толчёными специями, для того, чтобы придать ему вкус, как это принято у путешественников — мёд тут главное, а специи - второстепенное и благословение на это шеаколь, потому что специи тут нужны для того, чтобы придать вкус мёду.</text:p>
      <text:p>Но вот варенья из плодов, или трав, или специй, сваренное с мёдом, даже если они [— плоды, травы или специи —] сильно перетёрты и смешаны с мёдом, они всё же считаются основным и благословение говорят на них, даже если мёда больше.</text:p>
      <text:p>Это всё касается варений, которые сделаны для сохранения плодов, чтобы есть их понемногу иногда, а не есть их для насыщения много, как блюдо. И именно поэтому в таком случае мёд не считается главным. Но блюдо, которое сделано из смеси мёда и ещё чего-то (не из пяти видов злаков), например плодов или бобовых — тут мы смотрим на то, чего больше. И если больше мёда — он главный и [его благословения] освобождают плоды, даже если они не перетрты и смешаны с ним, а видны внтури него. Например, если их сварили вместе и это сдало одним блюдом.</text:p>
      <text:p>И такой же закон будет с другой жидкостью (кроме воды): если жидкости больше — она главная.</text:p>
      <text:p><text:note text:note-class="footnote"><text:note-citation>6</text:note-citation><text:note-body><text:p text:style-name="odfdo_auto_1">симан 58, симан катан 6</text:p><text:p>Седер биркот аНеенин 7:10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