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4</text:h>
      <text:p>Смешал еду с жидкостью, чтобы есть их вместе и потом собирается пить жидкость отдельно — надо сказать на жидкость отдельное благословение. Если же ест всё вместе - не требуется отдельное благословение (даже если жидкость - вино), потому что жидкость в таком случае второстепенна по отношению к еде и на неё засчитывается благословение на еду.</text:p>
      <text:p><text:note text:note-class="footnote"><text:note-citation>5</text:note-citation><text:note-body><text:p text:style-name="odfdo_auto_1">симан 58, симан катан 5</text:p><text:p>Седер биркот аНеенин 7:19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