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8, сеиф 3</text:h>
      <text:p><text:note text:note-class="footnote"><text:note-citation>4</text:note-citation><text:note-body><text:p text:style-name="odfdo_auto_1">симан 58, симан катан 4</text:p><text:p>Седер биркот аНеенин 3:7. Миндаль в сахаре — благословение «при аэц», так как тут сам плод и он главный (Беер Эйтев ОХ 204к19)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