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8, сеиф 2</text:h>
      <text:p><text:note text:note-class="footnote"><text:note-citation>2</text:note-citation><text:note-body><text:p text:style-name="odfdo_auto_1">симан 58, симан катан 2</text:p><text:p>Если добавили немного муки в блюдо и это блюдо пригодно только чтобы его пить - говорит на это шеаколь, хотя и пьёт саму муку, как это объяснено в 58:17. Тут же говорится про блюдо, которое можно есть.</text:p><text:p>Если же сварил кнейдлех или лакшин с бехлех или арбэс или чем-то другим, то хотя бобовые и заметны сами по себе - говорят на это мезонот. И не надо говориь благословение на бобовые.</text:p><text:p>И так же если пьёт только бульон, на которой надо сказать мезонот, как это объснено в 53:7 - всё равно не надо говорить благословение на бобовые. Но если ест только бобовые - понятно, что надо сказать на них благословение. И см. БhЛ 212 (???)</text:p></text:note-body></text:note></text:p>
      <text:p><text:note text:note-class="footnote"><text:note-citation>3</text:note-citation><text:note-body><text:p text:style-name="odfdo_auto_1">симан 58, симан катан 3</text:p><text:p>Седер биркот аНеенин 3:3, 4, 6. И правильно не есть такой хлеб вне трапезы, так как есть сомнение какое благословение надо будет говорить после, как это объяснено в 59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