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Кцот аШульхан: симан 58, сеиф 12</text:h>
      <text:p><text:note text:note-class="footnote"><text:note-citation>18</text:note-citation><text:note-body><text:p text:style-name="odfdo_auto_1">симан 58, симан катан 18</text:p><text:p>И тогда засчитвается на второстепенное, даже если у них разные благословения</text:p></text:note-body></text:note><text:span> </text:span><text:note text:note-class="footnote"><text:note-citation>19</text:note-citation><text:note-body><text:p text:style-name="odfdo_auto_1">симан 58, симан катан 19</text:p><text:p>То есть, если второстепенное того же вида, что и главное, то есть оба — еда, или оба — напитки, и уже закончилось главное перед ним. Или же второстепенное другого вида: одно — еда, другое — напиток, то даже если не закончилось ещё главное — надо сказать благословение на второстепенное.</text:p></text:note-body></text:note><text:span> </text:span><text:note text:note-class="footnote"><text:note-citation>20</text:note-citation><text:note-body><text:p text:style-name="odfdo_auto_1">симан 58, симан катан 20</text:p><text:p>Надо подумать: в случае вина и других напитков, даже если их не было перед ним в момент благословения и надо будет сказать на них благословение перед — освобождаются от благословения после. Как это написано далее 60:7. А тут постанавливает Альтер Ребе что и благословение после еды надо скзать после второстепенного.</text:p><text:p>И надо сказать, что раз потребовалось сказать благословение перед — оно перестало быть второстепенным. Но вино и другие напитки, которые всегда второстепенные к хлебу, а вино — главное по отношению ко всем напиткам, то пусть на них и надо сказать благословение перед, так как на них не распространилось благословение, тем не менее важность вина не пропадает из-за этого и они остаются второстепенными и освобождаются от благословения после</text:p></text:note-body></text:note><text:span> </text:span><text:note text:note-class="footnote"><text:note-citation>21</text:note-citation><text:note-body><text:p text:style-name="odfdo_auto_1">симан 58, симан катан 21</text:p><text:p>Ведь раз «сел употреблять», значит он имел ввиду всё, что ему принесут. И см. Маген Авраам 212к2</text:p></text:note-body></text:note></text:p>
      <text:p><text:note text:note-class="footnote"><text:note-citation>22</text:note-citation><text:note-body><text:p text:style-name="odfdo_auto_1">симан 58, симан катан 22</text:p><text:p>Седер биркот аНеенин 3:16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